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042A4FC7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Cumberland AMT" svg:font-family="'Cumberland AMT'" style:font-family-generic="modern" style:font-pitch="fixed"/>
    <style:font-face style:name="DejaVu Sans Mono" svg:font-family="'DejaVu Sans Mono'" style:font-adornments="Bold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Sans" svg:font-family="DejaVuSans" style:font-family-generic="system" style:font-pitch="variable"/>
  </office:font-face-decls>
  <office:automatic-styles>
    <style:style style:name="Table3" style:family="table">
      <style:table-properties style:width="3.7486in" fo:margin-left="0in" fo:margin-right="-0.0035in" table:align="margins"/>
    </style:style>
    <style:style style:name="Table3.A" style:family="table-column">
      <style:table-column-properties style:column-width="3.7486in" style:rel-column-width="65535*"/>
    </style:style>
    <style:style style:name="Table3.A1" style:family="table-cell">
      <style:table-cell-properties fo:background-color="transparent" fo:padding="0in" fo:border="none">
        <style:background-image/>
      </style:table-cell-properties>
    </style:style>
    <style:style style:name="Table2" style:family="table">
      <style:table-properties style:width="3.7451in" table:align="margins"/>
    </style:style>
    <style:style style:name="Table2.A" style:family="table-column">
      <style:table-column-properties style:column-width="3.7451in" style:rel-column-width="65535*"/>
    </style:style>
    <style:style style:name="Table2.A1" style:family="table-cell">
      <style:table-cell-properties fo:background-color="transparent" fo:padding="0in" fo:border="none">
        <style:background-image/>
      </style:table-cell-properties>
    </style:style>
    <style:style style:name="Table5" style:family="table">
      <style:table-properties style:width="3.7451in" table:align="margins"/>
    </style:style>
    <style:style style:name="Table5.A" style:family="table-column">
      <style:table-column-properties style:column-width="3.7451in" style:rel-column-width="65535*"/>
    </style:style>
    <style:style style:name="Table5.A1" style:family="table-cell">
      <style:table-cell-properties fo:background-color="transparent" fo:padding="0in" fo:border="none">
        <style:background-image/>
      </style:table-cell-properties>
    </style:style>
    <style:style style:name="Table6" style:family="table">
      <style:table-properties style:width="3.7451in" table:align="margins"/>
    </style:style>
    <style:style style:name="Table6.A" style:family="table-column">
      <style:table-column-properties style:column-width="3.7451in" style:rel-column-width="65535*"/>
    </style:style>
    <style:style style:name="Table6.A1" style:family="table-cell">
      <style:table-cell-properties fo:background-color="transparent" fo:padding="0in" fo:border="none">
        <style:background-image/>
      </style:table-cell-properties>
    </style:style>
    <style:style style:name="Table7" style:family="table">
      <style:table-properties style:width="3.7451in" table:align="margins"/>
    </style:style>
    <style:style style:name="Table7.A" style:family="table-column">
      <style:table-column-properties style:column-width="3.7451in" style:rel-column-width="65535*"/>
    </style:style>
    <style:style style:name="Table7.A1" style:family="table-cell">
      <style:table-cell-properties fo:background-color="transparent" fo:padding="0in" fo:border="none">
        <style:background-image/>
      </style:table-cell-properties>
    </style:style>
    <style:style style:name="Table1" style:family="table">
      <style:table-properties style:width="3.7451in" table:align="margins"/>
    </style:style>
    <style:style style:name="Table1.A" style:family="table-column">
      <style:table-column-properties style:column-width="3.7451in" style:rel-column-width="65535*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9" style:family="table">
      <style:table-properties style:width="3.7451in" table:align="margins"/>
    </style:style>
    <style:style style:name="Table9.A" style:family="table-column">
      <style:table-column-properties style:column-width="3.7451in" style:rel-column-width="65535*"/>
    </style:style>
    <style:style style:name="Table9.A1" style:family="table-cell">
      <style:table-cell-properties fo:background-color="transparent" fo:padding="0in" fo:border="none">
        <style:background-image/>
      </style:table-cell-properties>
    </style:style>
    <style:style style:name="Table10" style:family="table">
      <style:table-properties style:width="3.7451in" table:align="margins"/>
    </style:style>
    <style:style style:name="Table10.A" style:family="table-column">
      <style:table-column-properties style:column-width="3.7451in" style:rel-column-width="65535*"/>
    </style:style>
    <style:style style:name="Table10.A1" style:family="table-cell">
      <style:table-cell-properties fo:background-color="transparent" fo:padding="0in" fo:border="none">
        <style:background-image/>
      </style:table-cell-properties>
    </style:style>
    <style:style style:name="Table11" style:family="table">
      <style:table-properties style:width="3.7451in" table:align="margins"/>
    </style:style>
    <style:style style:name="Table11.A" style:family="table-column">
      <style:table-column-properties style:column-width="3.7451in" style:rel-column-width="65535*"/>
    </style:style>
    <style:style style:name="Table11.A1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Header">
      <style:text-properties style:font-name="FreeSans" fo:font-size="24pt" style:font-size-asian="24pt" style:font-size-complex="24pt"/>
    </style:style>
    <style:style style:name="P2" style:family="paragraph" style:parent-style-name="Header">
      <style:paragraph-properties fo:text-align="end" style:justify-single-word="false"/>
      <style:text-properties style:font-name="FreeSans" fo:font-size="24pt" style:font-size-asian="24pt" style:font-size-complex="24pt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DejaVu Sans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Preformatted_20_Text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use-window-font-color="true" style:font-name="DejaVu Sans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Preformatted_20_Text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 fo:background-color="#c90016">
        <style:background-image/>
      </style:paragraph-properties>
      <style:text-properties fo:color="#ffffff" style:text-outline="false" style:text-line-through-style="none" style:font-name="FreeSans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size-asian="10.5pt" style:font-size-complex="10.5pt"/>
    </style:style>
    <style:style style:name="fr1" style:family="graphic" style:parent-style-name="Graphics">
      <style:graphic-properties style:wrap="none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row>
          <table:table-cell table:style-name="Table3.A1" office:value-type="string">
            <text:p text:style-name="P18">Privileges</text:p>
          </table:table-cell>
        </table:table-row>
        <table:table-row>
          <table:table-cell table:style-name="Table3.A1" office:value-type="string">
            <text:p text:style-name="P10"><text:span text:style-name="Terminal_20_Command"><text:span text:style-name="T2">sudo </text:span></text:span><text:span text:style-name="Terminal_20_Command"><text:span text:style-name="T3">command</text:span></text:span><text:span text:style-name="T2"> – run </text:span><text:span text:style-name="T3">command</text:span><text:span text:style-name="T2"> as root</text:span></text:p>
          </table:table-cell>
        </table:table-row>
        <table:table-row>
          <table:table-cell table:style-name="Table3.A1" office:value-type="string">
            <text:p text:style-name="P13"><text:span text:style-name="Terminal_20_Command"><text:span text:style-name="T2">sudo -s</text:span></text:span><text:span text:style-name="T2"> – open a root shell</text:span></text:p>
          </table:table-cell>
        </table:table-row>
        <table:table-row>
          <table:table-cell table:style-name="Table3.A1" office:value-type="string">
            <text:p text:style-name="P4"><text:span text:style-name="Terminal_20_Command"><text:span text:style-name="T2">sudo -s -u </text:span></text:span><text:span text:style-name="Terminal_20_Command"><text:span text:style-name="T3">user</text:span></text:span><text:span text:style-name="Terminal_20_Command"><text:span text:style-name="T2"> </text:span></text:span><text:span text:style-name="T2">– open a shell as </text:span><text:span text:style-name="T3">user</text:span></text:p>
          </table:table-cell>
        </table:table-row>
        <table:table-row>
          <table:table-cell table:style-name="Table3.A1" office:value-type="string">
            <text:p text:style-name="P13"><text:span text:style-name="Terminal_20_Command"><text:span text:style-name="T2">sudo -k</text:span></text:span><text:span text:style-name="T2"> – forget sudo passwords</text:span></text:p>
          </table:table-cell>
        </table:table-row>
        <table:table-row>
          <table:table-cell table:style-name="Table3.A1" office:value-type="string">
            <text:p text:style-name="P4"><text:span text:style-name="Terminal_20_Command"><text:span text:style-name="T2">gksudo </text:span></text:span><text:span text:style-name="Terminal_20_Command"><text:span text:style-name="T3">command</text:span></text:span><text:span text:style-name="T2"> – visual sudo dialog (GNOME)</text:span></text:p>
          </table:table-cell>
        </table:table-row>
        <table:table-row>
          <table:table-cell table:style-name="Table3.A1" office:value-type="string">
            <text:p text:style-name="P13"><text:span text:style-name="Terminal_20_Command"><text:span text:style-name="T2">kdesudo </text:span></text:span><text:span text:style-name="Terminal_20_Command"><text:span text:style-name="T3">command</text:span></text:span><text:span text:style-name="T2"> – visual sudo dialog (KDE)</text:span></text:p>
          </table:table-cell>
        </table:table-row>
        <table:table-row>
          <table:table-cell table:style-name="Table3.A1" office:value-type="string">
            <text:p text:style-name="P4"><text:span text:style-name="Terminal_20_Command"><text:span text:style-name="T2">sudo visudo</text:span></text:span><text:span text:style-name="T2"> – edit /etc/sudoers</text:span></text:p>
          </table:table-cell>
        </table:table-row>
        <table:table-row>
          <table:table-cell table:style-name="Table3.A1" office:value-type="string">
            <text:p text:style-name="P13"><text:span text:style-name="Terminal_20_Command"><text:span text:style-name="T2">gksudo nautilus</text:span></text:span><text:span text:style-name="T2"> – root file manager (GNOME)</text:span></text:p>
          </table:table-cell>
        </table:table-row>
        <table:table-row>
          <table:table-cell table:style-name="Table3.A1" office:value-type="string">
            <text:p text:style-name="P4"><text:span text:style-name="Terminal_20_Command"><text:span text:style-name="T2">kdesudo konqueror</text:span></text:span><text:span text:style-name="T2"> – root file manager (KDE)</text:span></text:p>
          </table:table-cell>
        </table:table-row>
        <table:table-row>
          <table:table-cell table:style-name="Table3.A1" office:value-type="string">
            <text:p text:style-name="P13"><text:span text:style-name="Terminal_20_Command"><text:span text:style-name="T2">passwd</text:span></text:span><text:span text:style-name="T2"> – change your password</text:span></text:p>
          </table:table-cell>
        </table:table-row>
      </table:table>
      <text:p text:style-name="P17"/>
      <table:table table:name="Table2" table:style-name="Table2">
        <table:table-column table:style-name="Table2.A"/>
        <table:table-row>
          <table:table-cell table:style-name="Table2.A1" office:value-type="string">
            <text:p text:style-name="P18">Display</text:p>
          </table:table-cell>
        </table:table-row>
        <table:table-row>
          <table:table-cell table:style-name="Table2.A1" office:value-type="string">
            <text:p text:style-name="P12"><text:span text:style-name="Terminal_20_Command"><text:span text:style-name="T2">sudo /etc/init.d/gdm restart </text:span></text:span><text:span text:style-name="T2">– restart X and return to login (GNOME)</text:span></text:p>
          </table:table-cell>
        </table:table-row>
        <table:table-row>
          <table:table-cell table:style-name="Table2.A1" office:value-type="string">
            <text:p text:style-name="P15"><text:span text:style-name="Terminal_20_Command"><text:span text:style-name="T2">sudo /etc/init.d/kdm restart</text:span></text:span><text:span text:style-name="T2"> – restart X and return to login (KDE)</text:span></text:p>
          </table:table-cell>
        </table:table-row>
        <table:table-row>
          <table:table-cell table:style-name="Table2.A1" office:value-type="string">
            <text:p text:style-name="P6"><text:span text:style-name="T2">(file)</text:span><text:span text:style-name="Terminal_20_Command"><text:span text:style-name="T2"> /etc/X11/xorg.conf</text:span></text:span><text:span text:style-name="T2"> – display configuration</text:span></text:p>
          </table:table-cell>
        </table:table-row>
        <table:table-row>
          <table:table-cell table:style-name="Table2.A1" office:value-type="string">
            <text:p text:style-name="P15"><text:span text:style-name="Terminal_20_Command"><text:span text:style-name="T2">sudo dexconf</text:span></text:span><text:span text:style-name="T2"> – reset xorg.conf configuration</text:span></text:p>
          </table:table-cell>
        </table:table-row>
        <table:table-row>
          <table:table-cell table:style-name="Table2.A1" office:value-type="string">
            <text:p text:style-name="P12"><text:span text:style-name="Terminal_20_Command"><text:span text:style-name="T2">Ctrl+Alt+Bksp</text:span></text:span><text:span text:style-name="T2"> – restart X display if frozen</text:span></text:p>
          </table:table-cell>
        </table:table-row>
        <table:table-row>
          <table:table-cell table:style-name="Table2.A1" office:value-type="string">
            <text:p text:style-name="P15"><text:span text:style-name="Terminal_20_Command"><text:span text:style-name="T2">Ctrl+Alt+F</text:span></text:span><text:span text:style-name="Terminal_20_Command"><text:span text:style-name="T3">N</text:span></text:span><text:span text:style-name="T2"> – switch to tty </text:span><text:span text:style-name="T3">N</text:span></text:p>
          </table:table-cell>
        </table:table-row>
        <table:table-row>
          <table:table-cell table:style-name="Table2.A1" office:value-type="string">
            <text:p text:style-name="P6"><text:span text:style-name="Terminal_20_Command"><text:span text:style-name="T2">Ctrl+Alt+F7</text:span></text:span><text:span text:style-name="T2"> – switch back to X display</text:span></text:p>
          </table:table-cell>
        </table:table-row>
      </table:table>
      <text:p text:style-name="P9"/>
      <table:table table:name="Table5" table:style-name="Table5">
        <table:table-column table:style-name="Table5.A"/>
        <table:table-row>
          <table:table-cell table:style-name="Table5.A1" office:value-type="string">
            <text:p text:style-name="P18">System Services¹</text:p>
          </table:table-cell>
        </table:table-row>
        <table:table-row>
          <table:table-cell table:style-name="Table5.A1" office:value-type="string">
            <text:p text:style-name="P12"><text:span text:style-name="Terminal_20_Command"><text:span text:style-name="T2">start </text:span></text:span><text:span text:style-name="Terminal_20_Command"><text:span text:style-name="T3">service</text:span></text:span><text:span text:style-name="T2"> – start job </text:span><text:span text:style-name="T3">service</text:span><text:span text:style-name="T2"> (Upstart)</text:span></text:p>
          </table:table-cell>
        </table:table-row>
        <table:table-row>
          <table:table-cell table:style-name="Table5.A1" office:value-type="string">
            <text:p text:style-name="P15"><text:span text:style-name="Terminal_20_Command"><text:span text:style-name="T2">stop </text:span></text:span><text:span text:style-name="Terminal_20_Command"><text:span text:style-name="T3">service</text:span></text:span><text:span text:style-name="T2"> – stop job </text:span><text:span text:style-name="T3">service</text:span><text:span text:style-name="T2"> (Upstart)</text:span></text:p>
          </table:table-cell>
        </table:table-row>
        <table:table-row>
          <table:table-cell table:style-name="Table5.A1" office:value-type="string">
            <text:p text:style-name="P12"><text:span text:style-name="Terminal_20_Command"><text:span text:style-name="T2">status </text:span></text:span><text:span text:style-name="Terminal_20_Command"><text:span text:style-name="T3">service</text:span></text:span><text:span text:style-name="T2"> – check if </text:span><text:span text:style-name="T3">service</text:span><text:span text:style-name="T2"> is running (Upstart)</text:span></text:p>
          </table:table-cell>
        </table:table-row>
        <table:table-row>
          <table:table-cell table:style-name="Table5.A1" office:value-type="string">
            <text:p text:style-name="P15"><text:span text:style-name="Terminal_20_Command"><text:span text:style-name="T2">/etc/init.d/</text:span></text:span><text:span text:style-name="Terminal_20_Command"><text:span text:style-name="T3">service</text:span></text:span><text:span text:style-name="Terminal_20_Command"><text:span text:style-name="T2"> start</text:span></text:span><text:span text:style-name="T2"> – start </text:span><text:span text:style-name="T3">service</text:span><text:span text:style-name="T2"> (SysV)</text:span></text:p>
          </table:table-cell>
        </table:table-row>
        <table:table-row>
          <table:table-cell table:style-name="Table5.A1" office:value-type="string">
            <text:p text:style-name="P6"><text:span text:style-name="Terminal_20_Command"><text:span text:style-name="T2">/etc/init.d/</text:span></text:span><text:span text:style-name="Terminal_20_Command"><text:span text:style-name="T3">service</text:span></text:span><text:span text:style-name="Terminal_20_Command"><text:span text:style-name="T2"> stop</text:span></text:span><text:span text:style-name="T2"> – stop </text:span><text:span text:style-name="T3">service</text:span><text:span text:style-name="T2"> (SysV)</text:span></text:p>
          </table:table-cell>
        </table:table-row>
        <table:table-row>
          <table:table-cell table:style-name="Table5.A1" office:value-type="string">
            <text:p text:style-name="P15"><text:span text:style-name="Terminal_20_Command"><text:span text:style-name="T2">/etc/init.d/</text:span></text:span><text:span text:style-name="Terminal_20_Command"><text:span text:style-name="T3">service</text:span></text:span><text:span text:style-name="Terminal_20_Command"><text:span text:style-name="T2"> status</text:span></text:span><text:span text:style-name="T2"> – check </text:span><text:span text:style-name="T3">service</text:span><text:span text:style-name="T2"> (SysV)</text:span></text:p>
          </table:table-cell>
        </table:table-row>
        <table:table-row>
          <table:table-cell table:style-name="Table5.A1" office:value-type="string">
            <text:p text:style-name="P6"><text:span text:style-name="Terminal_20_Command"><text:span text:style-name="T2">/etc/init.d/</text:span></text:span><text:span text:style-name="Terminal_20_Command"><text:span text:style-name="T3">service</text:span></text:span><text:span text:style-name="Terminal_20_Command"><text:span text:style-name="T2"> restart</text:span></text:span><text:span text:style-name="T2"> – restart </text:span><text:span text:style-name="T3">service</text:span><text:span text:style-name="T2"> (SysV)</text:span></text:p>
          </table:table-cell>
        </table:table-row>
        <table:table-row>
          <table:table-cell table:style-name="Table5.A1" office:value-type="string">
            <text:p text:style-name="P15"><text:span text:style-name="Terminal_20_Command"><text:span text:style-name="T2">runlevel</text:span></text:span><text:span text:style-name="T2"> – get current runlevel</text:span></text:p>
          </table:table-cell>
        </table:table-row>
      </table:table>
      <text:p text:style-name="P9"/>
      <table:table table:name="Table6" table:style-name="Table6">
        <table:table-column table:style-name="Table6.A"/>
        <table:table-row>
          <table:table-cell table:style-name="Table6.A1" office:value-type="string">
            <text:p text:style-name="P18">Package Management¹</text:p>
          </table:table-cell>
        </table:table-row>
        <table:table-row>
          <table:table-cell table:style-name="Table6.A1" office:value-type="string">
            <text:p text:style-name="P12"><text:span text:style-name="Terminal_20_Command"><text:span text:style-name="T2">apt-get update</text:span></text:span><text:span text:style-name="T2"> – refresh available updates </text:span></text:p>
          </table:table-cell>
        </table:table-row>
        <table:table-row>
          <table:table-cell table:style-name="Table6.A1" office:value-type="string">
            <text:p text:style-name="P15"><text:span text:style-name="Terminal_20_Command"><text:span text:style-name="T2">apt-get upgrade</text:span></text:span><text:span text:style-name="T2"> – upgrade all packages</text:span></text:p>
          </table:table-cell>
        </table:table-row>
        <table:table-row>
          <table:table-cell table:style-name="Table6.A1" office:value-type="string">
            <text:p text:style-name="P12"><text:span text:style-name="Terminal_20_Command"><text:span text:style-name="T2">apt-get dist-upgrade</text:span></text:span><text:span text:style-name="T2"> – upgrade with package replacements; upgrade Ubuntu version</text:span></text:p>
          </table:table-cell>
        </table:table-row>
        <table:table-row>
          <table:table-cell table:style-name="Table6.A1" office:value-type="string">
            <text:p text:style-name="P15"><text:span text:style-name="Terminal_20_Command"><text:span text:style-name="T2">apt-get install </text:span></text:span><text:span text:style-name="Terminal_20_Command"><text:span text:style-name="T3">pkg</text:span></text:span><text:span text:style-name="T2"> – install </text:span><text:span text:style-name="T3">pkg</text:span></text:p>
          </table:table-cell>
        </table:table-row>
        <table:table-row>
          <table:table-cell table:style-name="Table6.A1" office:value-type="string">
            <text:p text:style-name="P6"><text:span text:style-name="Terminal_20_Command"><text:span text:style-name="T2">apt-get purge </text:span></text:span><text:span text:style-name="Terminal_20_Command"><text:span text:style-name="T3">pkg</text:span></text:span><text:span text:style-name="T2"> – uninstall </text:span><text:span text:style-name="T3">pkg</text:span></text:p>
          </table:table-cell>
        </table:table-row>
        <table:table-row>
          <table:table-cell table:style-name="Table6.A1" office:value-type="string">
            <text:p text:style-name="P15"><text:span text:style-name="Terminal_20_Command"><text:span text:style-name="T2">apt-get autoremove</text:span></text:span><text:span text:style-name="T2"> – remove obsolete packages</text:span></text:p>
          </table:table-cell>
        </table:table-row>
        <table:table-row>
          <table:table-cell table:style-name="Table6.A1" office:value-type="string">
            <text:p text:style-name="P7"><text:span text:style-name="Terminal_20_Command"><text:span text:style-name="T2">apt-get -f install</text:span></text:span><text:span text:style-name="T2"> – try to fix broken packages</text:span></text:p>
          </table:table-cell>
        </table:table-row>
        <table:table-row>
          <table:table-cell table:style-name="Table6.A1" office:value-type="string">
            <text:p text:style-name="P16"><text:span text:style-name="Terminal_20_Command"><text:span text:style-name="T2">dpkg --configure -a </text:span></text:span><text:span text:style-name="T2">– try to fix broken packages</text:span></text:p>
          </table:table-cell>
        </table:table-row>
        <table:table-row>
          <table:table-cell table:style-name="Table6.A1" office:value-type="string">
            <text:p text:style-name="P6"><text:span text:style-name="Terminal_20_Command"><text:span text:style-name="T2">dpkg -i </text:span></text:span><text:span text:style-name="Terminal_20_Command"><text:span text:style-name="T3">pkg.deb</text:span></text:span><text:span text:style-name="T2"> – install file </text:span><text:span text:style-name="T3">pkg.deb</text:span></text:p>
          </table:table-cell>
        </table:table-row>
        <table:table-row>
          <table:table-cell table:style-name="Table6.A1" office:value-type="string">
            <text:p text:style-name="P15"><text:span text:style-name="T2">(file) </text:span><text:span text:style-name="Terminal_20_Command"><text:span text:style-name="T2">/etc/apt/sources.list</text:span></text:span><text:span text:style-name="T2"> – APT repository list</text:span></text:p>
          </table:table-cell>
        </table:table-row>
      </table:table>
      <text:p text:style-name="P9"/>
      <text:p text:style-name="P9"/>
      <table:table table:name="Table7" table:style-name="Table7">
        <table:table-column table:style-name="Table7.A"/>
        <table:table-row>
          <table:table-cell table:style-name="Table7.A1" office:value-type="string">
            <text:p text:style-name="P18">Network</text:p>
          </table:table-cell>
        </table:table-row>
        <table:table-row>
          <table:table-cell table:style-name="Table7.A1" office:value-type="string">
            <text:p text:style-name="P11"><text:span text:style-name="Terminal_20_Command"><text:span text:style-name="T1">ifconfig</text:span></text:span> – show network information</text:p>
          </table:table-cell>
        </table:table-row>
        <table:table-row>
          <table:table-cell table:style-name="Table7.A1" office:value-type="string">
            <text:p text:style-name="P14"><text:span text:style-name="Terminal_20_Command"><text:span text:style-name="T1">iwconfig</text:span></text:span> – show wireless information</text:p>
          </table:table-cell>
        </table:table-row>
        <table:table-row>
          <table:table-cell table:style-name="Table7.A1" office:value-type="string">
            <text:p text:style-name="P11"><text:span text:style-name="Terminal_20_Command"><text:span text:style-name="T1">sudo iwlist scan</text:span></text:span> – scan for wireless networks</text:p>
          </table:table-cell>
        </table:table-row>
        <table:table-row>
          <table:table-cell table:style-name="Table7.A1" office:value-type="string">
            <text:p text:style-name="P14"><text:span text:style-name="Terminal_20_Command"><text:span text:style-name="T1">sudo /etc/init.d/networking restart</text:span></text:span> – reset network for manual configurations</text:p>
          </table:table-cell>
        </table:table-row>
        <table:table-row>
          <table:table-cell table:style-name="Table7.A1" office:value-type="string">
            <text:p text:style-name="P5">(file) <text:span text:style-name="Terminal_20_Command"><text:span text:style-name="T1">/etc/network/interfaces</text:span></text:span> – manual configuration</text:p>
          </table:table-cell>
        </table:table-row>
        <table:table-row>
          <table:table-cell table:style-name="Table7.A1" office:value-type="string">
            <text:p text:style-name="P14"><text:span text:style-name="Terminal_20_Command"><text:span text:style-name="T1">ifup </text:span></text:span><text:span text:style-name="Terminal_20_Command"><text:span text:style-name="T4">interface</text:span></text:span> – bring <text:span text:style-name="T6">interface</text:span> online</text:p>
          </table:table-cell>
        </table:table-row>
        <table:table-row>
          <table:table-cell table:style-name="Table7.A1" office:value-type="string">
            <text:p text:style-name="P5"><text:span text:style-name="Terminal_20_Command"><text:span text:style-name="T1">ifdown </text:span></text:span><text:span text:style-name="Terminal_20_Command"><text:span text:style-name="T4">interface</text:span></text:span> – disable <text:span text:style-name="T6">interface</text:span></text:p>
          </table:table-cell>
        </table:table-row>
      </table:table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8">Special Packages</text:p>
          </table:table-cell>
        </table:table-row>
        <table:table-row>
          <table:table-cell table:style-name="Table1.A1" office:value-type="string">
            <text:p text:style-name="P11"><text:span text:style-name="Terminal_20_Command"><text:span text:style-name="T1">ubuntu-desktop</text:span></text:span> – standard Ubuntu environment</text:p>
          </table:table-cell>
        </table:table-row>
        <table:table-row>
          <table:table-cell table:style-name="Table1.A1" office:value-type="string">
            <text:p text:style-name="P14"><text:span text:style-name="Terminal_20_Command"><text:span text:style-name="T1">kubuntu-desktop</text:span></text:span> – KDE desktop</text:p>
          </table:table-cell>
        </table:table-row>
        <table:table-row>
          <table:table-cell table:style-name="Table1.A1" office:value-type="string">
            <text:p text:style-name="P11"><text:span text:style-name="Terminal_20_Command"><text:span text:style-name="T1">xubuntu-desktop </text:span></text:span>– XFCE desktop</text:p>
          </table:table-cell>
        </table:table-row>
        <table:table-row>
          <table:table-cell table:style-name="Table1.A1" office:value-type="string">
            <text:p text:style-name="P14"><text:span text:style-name="Terminal_20_Command"><text:span text:style-name="T1">ubuntu-minimal</text:span></text:span> – core Ubuntu utilities</text:p>
          </table:table-cell>
        </table:table-row>
        <table:table-row>
          <table:table-cell table:style-name="Table1.A1" office:value-type="string">
            <text:p text:style-name="P5"><text:span text:style-name="Terminal_20_Command"><text:span text:style-name="T1">ubuntu-standard</text:span></text:span> – standard Ubuntu utilities</text:p>
          </table:table-cell>
        </table:table-row>
        <table:table-row>
          <table:table-cell table:style-name="Table1.A1" office:value-type="string">
            <text:p text:style-name="P14"><text:span text:style-name="Terminal_20_Command"><text:span text:style-name="T1">ubuntu-restricted-extras</text:span></text:span> – non-free, but useful</text:p>
          </table:table-cell>
        </table:table-row>
        <table:table-row>
          <table:table-cell table:style-name="Table1.A1" office:value-type="string">
            <text:p text:style-name="P5"><text:span text:style-name="Terminal_20_Command"><text:span text:style-name="T1">kubuntu-restricted-extras</text:span></text:span> – KDE of the above</text:p>
          </table:table-cell>
        </table:table-row>
        <table:table-row>
          <table:table-cell table:style-name="Table1.A1" office:value-type="string">
            <text:p text:style-name="P14"><text:span text:style-name="Terminal_20_Command"><text:span text:style-name="T1">xubuntu-restricted-extras</text:span></text:span> – XFCE of the above</text:p>
          </table:table-cell>
        </table:table-row>
        <table:table-row>
          <table:table-cell table:style-name="Table1.A1" office:value-type="string">
            <text:p text:style-name="P5"><text:span text:style-name="Terminal_20_Command"><text:span text:style-name="T1">build-essential</text:span></text:span> – packages used to compile programs</text:p>
          </table:table-cell>
        </table:table-row>
        <table:table-row>
          <table:table-cell table:style-name="Table1.A1" office:value-type="string">
            <text:p text:style-name="P14"><text:span text:style-name="Terminal_20_Command"><text:span text:style-name="T1">linux-image-generic</text:span></text:span> – latest generic kernel image</text:p>
          </table:table-cell>
        </table:table-row>
        <table:table-row>
          <table:table-cell table:style-name="Table1.A1" office:value-type="string">
            <text:p text:style-name="P5"><text:span text:style-name="Terminal_20_Command"><text:span text:style-name="T1">linux-headers-generic </text:span></text:span>– latest build headers</text:p>
          </table:table-cell>
        </table:table-row>
      </table:table>
      <text:p text:style-name="P9"/>
      <table:table table:name="Table9" table:style-name="Table9">
        <table:table-column table:style-name="Table9.A"/>
        <table:table-row>
          <table:table-cell table:style-name="Table9.A1" office:value-type="string">
            <text:p text:style-name="P18">Firewall¹</text:p>
          </table:table-cell>
        </table:table-row>
        <table:table-row>
          <table:table-cell table:style-name="Table9.A1" office:value-type="string">
            <text:p text:style-name="P11"><text:span text:style-name="Terminal_20_Command"><text:span text:style-name="T1">ufw enable</text:span></text:span> – turn on the firewall</text:p>
          </table:table-cell>
        </table:table-row>
        <table:table-row>
          <table:table-cell table:style-name="Table9.A1" office:value-type="string">
            <text:p text:style-name="P14"><text:span text:style-name="Terminal_20_Command"><text:span text:style-name="T1">ufw disable</text:span></text:span> – turn off the firewall</text:p>
          </table:table-cell>
        </table:table-row>
        <table:table-row>
          <table:table-cell table:style-name="Table9.A1" office:value-type="string">
            <text:p text:style-name="P11"><text:span text:style-name="Terminal_20_Command"><text:span text:style-name="T1">ufw default allow</text:span></text:span> – allow all connections by default</text:p>
          </table:table-cell>
        </table:table-row>
        <table:table-row>
          <table:table-cell table:style-name="Table9.A1" office:value-type="string">
            <text:p text:style-name="P14"><text:span text:style-name="Terminal_20_Command"><text:span text:style-name="T1">ufw default deny</text:span></text:span> – drop all connections by default</text:p>
          </table:table-cell>
        </table:table-row>
        <table:table-row>
          <table:table-cell table:style-name="Table9.A1" office:value-type="string">
            <text:p text:style-name="P5"><text:span text:style-name="Terminal_20_Command"><text:span text:style-name="T1">ufw status</text:span></text:span> – current status and rules</text:p>
          </table:table-cell>
        </table:table-row>
        <table:table-row>
          <table:table-cell table:style-name="Table9.A1" office:value-type="string">
            <text:p text:style-name="P14"><text:span text:style-name="Terminal_20_Command"><text:span text:style-name="T1">ufw allow </text:span></text:span><text:span text:style-name="Terminal_20_Command"><text:span text:style-name="T4">port</text:span></text:span> – allow traffic on <text:span text:style-name="T6">port</text:span></text:p>
          </table:table-cell>
        </table:table-row>
        <table:table-row>
          <table:table-cell table:style-name="Table9.A1" office:value-type="string">
            <text:p text:style-name="P5"><text:span text:style-name="Terminal_20_Command"><text:span text:style-name="T1">ufw deny </text:span></text:span><text:span text:style-name="Terminal_20_Command"><text:span text:style-name="T4">port</text:span></text:span> – block <text:span text:style-name="T6">port</text:span></text:p>
          </table:table-cell>
        </table:table-row>
        <table:table-row>
          <table:table-cell table:style-name="Table9.A1" office:value-type="string">
            <text:p text:style-name="P14"><text:span text:style-name="Terminal_20_Command"><text:span text:style-name="T1">ufw deny from </text:span></text:span><text:span text:style-name="Terminal_20_Command"><text:span text:style-name="T4">ip</text:span></text:span> – block <text:span text:style-name="T6">ip</text:span> adress</text:p>
          </table:table-cell>
        </table:table-row>
      </table:table>
      <text:p text:style-name="P9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8">Application Names</text:p>
          </table:table-cell>
        </table:table-row>
        <table:table-row>
          <table:table-cell table:style-name="Table10.A1" office:value-type="string">
            <text:p text:style-name="P11"><text:span text:style-name="Terminal_20_Command"><text:span text:style-name="T1">nautilus</text:span></text:span> – file manager (GNOME)</text:p>
          </table:table-cell>
        </table:table-row>
        <table:table-row>
          <table:table-cell table:style-name="Table10.A1" office:value-type="string">
            <text:p text:style-name="P14"><text:span text:style-name="Terminal_20_Command"><text:span text:style-name="T1">dolphin</text:span></text:span> – file manager (KDE)</text:p>
          </table:table-cell>
        </table:table-row>
        <table:table-row>
          <table:table-cell table:style-name="Table10.A1" office:value-type="string">
            <text:p text:style-name="P5"><text:span text:style-name="Terminal_20_Command"><text:span text:style-name="T1">konqueror</text:span></text:span> – web browser (KDE)</text:p>
          </table:table-cell>
        </table:table-row>
        <table:table-row>
          <table:table-cell table:style-name="Table10.A1" office:value-type="string">
            <text:p text:style-name="P14"><text:span text:style-name="Terminal_20_Command"><text:span text:style-name="T1">kate</text:span></text:span> – text editor (KDE)</text:p>
          </table:table-cell>
        </table:table-row>
        <table:table-row>
          <table:table-cell table:style-name="Table10.A1" office:value-type="string">
            <text:p text:style-name="P5"><text:span text:style-name="Terminal_20_Command"><text:span text:style-name="T1">gedit</text:span></text:span> – text editor (GNOME)</text:p>
          </table:table-cell>
        </table:table-row>
      </table:table>
      <text:p text:style-name="P9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8">System</text:p>
          </table:table-cell>
        </table:table-row>
        <table:table-row>
          <table:table-cell table:style-name="Table11.A1" office:value-type="string">
            <text:p text:style-name="P11"><text:span text:style-name="T5">Recovery</text:span> - Type the phrase “REISUB” while holding down Alt and SysRq (PrintScrn) with about 1 second between each letter. Your system will reboot.</text:p>
          </table:table-cell>
        </table:table-row>
        <table:table-row>
          <table:table-cell table:style-name="Table11.A1" office:value-type="string">
            <text:p text:style-name="P13"><text:span text:style-name="Terminal_20_Command"><text:span text:style-name="T2">lsb_release -a </text:span></text:span><text:span text:style-name="T2">– get Ubuntu version</text:span></text:p>
          </table:table-cell>
        </table:table-row>
        <table:table-row>
          <table:table-cell table:style-name="Table11.A1" office:value-type="string">
            <text:p text:style-name="P12"><text:span text:style-name="Terminal_20_Command"><text:span text:style-name="T2">uname -r</text:span></text:span><text:span text:style-name="T2"> – get kernel version</text:span></text:p>
          </table:table-cell>
        </table:table-row>
        <table:table-row>
          <table:table-cell table:style-name="Table11.A1" office:value-type="string">
            <text:p text:style-name="P15"><text:span text:style-name="Terminal_20_Command"><text:span text:style-name="T2">uname -a</text:span></text:span><text:span text:style-name="T2"> – get all kernel informatio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Cumberland AMT" svg:font-family="'Cumberland AMT'" style:font-family-generic="modern" style:font-pitch="fixed"/>
    <style:font-face style:name="DejaVu Sans Mono" svg:font-family="'DejaVu Sans Mono'" style:font-adornments="Bold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Sans" svg:font-family="DejaVu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DejaVu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Sans" style:font-size-asian="14pt" style:font-name-complex="DejaVu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 AMT" fo:font-size="10pt" style:font-name-asian="Cumberland AMT" style:font-size-asian="10pt" style:font-name-complex="Cumberland AM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173in" style:type="center"/>
          <style:tab-stop style:position="7.6354in" style:type="right"/>
        </style:tab-stops>
      </style:paragraph-properties>
    </style:style>
    <style:style style:name="Numbering_20_Symbols" style:display-name="Numbering Symbols" style:family="text"/>
    <style:style style:name="Terminal_20_Command" style:display-name="Terminal Command" style:family="text">
      <style:text-properties style:font-name="DejaVu Sans Mono" fo:font-size="10pt" fo:font-weight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8" style:family="table">
      <style:table-properties style:width="7.5903in" table:align="margins"/>
    </style:style>
    <style:style style:name="Table8.A" style:family="table-column">
      <style:table-column-properties style:column-width="3.7951in" style:rel-column-width="32768*"/>
    </style:style>
    <style:style style:name="Table8.B" style:family="table-column">
      <style:table-column-properties style:column-width="3.7951in" style:rel-column-width="32767*"/>
    </style:style>
    <style:style style:name="Table8.A1" style:family="table-cell">
      <style:table-cell-properties fo:padding="0.0382in" fo:border="none"/>
    </style:style>
    <style:style style:name="P1" style:family="paragraph" style:parent-style-name="Header">
      <style:text-properties style:font-name="FreeSans" fo:font-size="24pt" style:font-size-asian="24pt" style:font-size-complex="24pt"/>
    </style:style>
    <style:style style:name="P2" style:family="paragraph" style:parent-style-name="Header">
      <style:paragraph-properties fo:text-align="end" style:justify-single-word="false"/>
      <style:text-properties style:font-name="FreeSans" fo:font-size="24pt" style:font-size-asian="24pt" style:font-size-complex="24pt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DejaVu Sans" fo:font-size="8pt" style:font-size-asian="8pt" style:font-size-complex="8pt"/>
    </style:style>
    <style:style style:name="P4" style:family="paragraph" style:parent-style-name="Standard">
      <style:text-properties style:use-window-font-color="true" style:font-name="DejaVu Sans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wrap="none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448in" fo:margin-bottom="0.45in" fo:margin-left="0.4598in" fo:margin-right="0.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2" fo:column-gap="0.1in">
          <style:column-sep style:width="0.0138in" style:color="#000000" style:height="100%"/>
          <style:column style:rel-width="32767*" fo:start-indent="0in" fo:end-indent="0.05in"/>
          <style:column style:rel-width="32768*" fo:start-indent="0.0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201in" fo:margin-left="0in" fo:margin-right="0in" fo:margin-bottom="0.0201in" fo:border-top="none" fo:border-bottom="0.0071in solid #000000" fo:border-left="none" fo:border-right="none" fo:padding="0in" style:shadow="none" style:dynamic-spacing="false"/>
      </style:header-style>
      <style:footer-style>
        <style:header-footer-properties fo:min-height="0.0602in" fo:margin-left="0in" fo:margin-right="0in" fo:margin-top="0.0201in" fo:border-top="0.0071in solid #000000" fo:border-bottom="none" fo:border-left="none" fo:border-right="none" fo:padding="0in" style:shadow="none" style:dynamic-spacing="false"/>
      </style:footer-style>
    </style:page-layout>
  </office:automatic-styles>
  <office:master-styles>
    <style:master-page style:name="Standard" style:page-layout-name="pm1">
      <style:header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1">Ubuntu Reference</text:p>
            </table:table-cell>
            <table:table-cell table:style-name="Table8.A1" office:value-type="string">
              <text:p text:style-name="P2"><draw:frame draw:style-name="fr1" draw:name="graphics2" text:anchor-type="as-char" svg:width="1.3091in" svg:height="0.361in" draw:z-index="0"><draw:image xlink:href="Pictures/10000000000000EF00000042A4FC7F1C.png" xlink:type="simple" xlink:show="embed" xlink:actuate="onLoad"/><svg:desc>FOSSwire</svg:desc></draw:frame></text:p>
            </table:table-cell>
          </table:table-row>
        </table:table>
      </style:header>
      <style:footer>
        <text:p text:style-name="P3">1. Prefix commands with sudo to run.</text:p>
        <text:p text:style-name="P4">Ubuntu is a trademark of Canonical Ltd. Licensed under CC-BY-SA 3.0. Free to redistribute; see creativecommons.org for detail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Jacob Peddicord</meta:initial-creator>
    <meta:creation-date>2008-02-07T21:14:47</meta:creation-date>
    <dc:creator>Jacob Peddicord</dc:creator>
    <dc:date>2008-04-24T07:04:28</dc:date>
    <meta:editing-cycles>29</meta:editing-cycles>
    <meta:editing-duration>PT9H13M57S</meta:editing-duration>
    <meta:user-defined meta:name="Info 1"/>
    <meta:user-defined meta:name="Info 2"/>
    <meta:user-defined meta:name="Info 3"/>
    <meta:user-defined meta:name="Info 4"/>
    <meta:document-statistic meta:table-count="10" meta:image-count="1" meta:object-count="0" meta:page-count="1" meta:paragraph-count="83" meta:word-count="499" meta:character-count="3280"/>
  </office:meta>
</office:document-meta>
</file>