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04279F4BA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Times" svg:font-family="Times"/>
    <style:font-face style:name="Cumberland AMT" svg:font-family="'Cumberland AMT'" style:font-family-generic="modern" style:font-pitch="fixed"/>
    <style:font-face style:name="DejaVu Sans Mono" svg:font-family="'DejaVu Sans Mono'" style:font-adornments="Bold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Sans" svg:font-family="DejaVuSans" style:font-family-generic="system" style:font-pitch="variable"/>
  </office:font-face-decls>
  <office:automatic-styles>
    <style:style style:name="Table3" style:family="table">
      <style:table-properties style:width="9.409cm" fo:margin-left="0cm" fo:margin-right="-0.009cm" table:align="margins"/>
    </style:style>
    <style:style style:name="Table3.A" style:family="table-column">
      <style:table-column-properties style:column-width="9.409cm" style:rel-column-width="65535*"/>
    </style:style>
    <style:style style:name="Table3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9.4cm" table:align="margins"/>
    </style:style>
    <style:style style:name="Table2.A" style:family="table-column">
      <style:table-column-properties style:column-width="9.4cm" style:rel-column-width="65535*"/>
    </style:style>
    <style:style style:name="Table2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9.4cm" table:align="margins"/>
    </style:style>
    <style:style style:name="Table5.A" style:family="table-column">
      <style:table-column-properties style:column-width="9.4cm" style:rel-column-width="65535*"/>
    </style:style>
    <style:style style:name="Table5.A1" style:family="table-cell">
      <style:table-cell-properties fo:background-color="transparent" fo:padding="0cm" fo:border="none">
        <style:background-image/>
      </style:table-cell-properties>
    </style:style>
    <style:style style:name="Table6" style:family="table">
      <style:table-properties style:width="9.4cm" table:align="margins"/>
    </style:style>
    <style:style style:name="Table6.A" style:family="table-column">
      <style:table-column-properties style:column-width="9.4cm" style:rel-column-width="65535*"/>
    </style:style>
    <style:style style:name="Table6.A1" style:family="table-cell">
      <style:table-cell-properties fo:background-color="transparent" fo:padding="0cm" fo:border="none">
        <style:background-image/>
      </style:table-cell-properties>
    </style:style>
    <style:style style:name="Table7" style:family="table">
      <style:table-properties style:width="9.4cm" table:align="margins"/>
    </style:style>
    <style:style style:name="Table7.A" style:family="table-column">
      <style:table-column-properties style:column-width="9.4cm" style:rel-column-width="65535*"/>
    </style:style>
    <style:style style:name="Table7.A1" style:family="table-cell">
      <style:table-cell-properties fo:background-color="transparent" fo:padding="0cm" fo:border="none">
        <style:background-image/>
      </style:table-cell-properties>
    </style:style>
    <style:style style:name="Table1" style:family="table">
      <style:table-properties style:width="9.402cm" table:align="margins"/>
    </style:style>
    <style:style style:name="Table1.A" style:family="table-column">
      <style:table-column-properties style:column-width="9.402cm" style:rel-column-width="65535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9" style:family="table">
      <style:table-properties style:width="9.402cm" table:align="margins"/>
    </style:style>
    <style:style style:name="Table9.A" style:family="table-column">
      <style:table-column-properties style:column-width="9.402cm" style:rel-column-width="65535*"/>
    </style:style>
    <style:style style:name="Table9.A1" style:family="table-cell">
      <style:table-cell-properties fo:background-color="transparent" fo:padding="0cm" fo:border="none">
        <style:background-image/>
      </style:table-cell-properties>
    </style:style>
    <style:style style:name="Table10" style:family="table">
      <style:table-properties style:width="9.402cm" table:align="margins"/>
    </style:style>
    <style:style style:name="Table10.A" style:family="table-column">
      <style:table-column-properties style:column-width="9.402cm" style:rel-column-width="65535*"/>
    </style:style>
    <style:style style:name="Table10.A1" style:family="table-cell">
      <style:table-cell-properties fo:background-color="transparent" fo:padding="0cm" fo:border="none">
        <style:background-image/>
      </style:table-cell-properties>
    </style:style>
    <style:style style:name="Table11" style:family="table">
      <style:table-properties style:width="9.402cm" table:align="margins"/>
    </style:style>
    <style:style style:name="Table11.A" style:family="table-column">
      <style:table-column-properties style:column-width="9.402cm" style:rel-column-width="65535*"/>
    </style:style>
    <style:style style:name="Table1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er">
      <style:text-properties style:font-name="DejaVu Sans" fo:font-size="24pt" style:font-size-asian="24pt" style:font-size-complex="24pt"/>
    </style:style>
    <style:style style:name="P2" style:family="paragraph" style:parent-style-name="Header">
      <style:paragraph-properties fo:text-align="end" style:justify-single-word="false"/>
      <style:text-properties style:font-name="FreeSans" fo:font-size="24pt" style:font-size-asian="24pt" style:font-size-complex="24pt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DejaVu Sans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Preformatted_20_Text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 fo:background-color="#c90016">
        <style:background-image/>
      </style:paragraph-properties>
      <style:text-properties fo:color="#ffffff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 fo:background-color="#c90016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 fo:background-color="#c90016">
        <style:background-image/>
      </style:paragraph-properties>
      <style:text-properties fo:color="#ffffff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ffffff" style:text-outline="false" style:text-line-through-style="none" style:font-name="DejaVu Sans" fo:font-style="normal" fo:text-shadow="none" style:text-underline-style="none" fo:font-weight="bold" style:font-style-asian="normal" style:font-weight-asian="normal" style:font-style-complex="normal" style:font-weight-complex="normal"/>
    </style:style>
    <style:style style:name="T7" style:family="text">
      <style:text-properties style:font-size-asian="10pt" style:font-size-complex="10pt"/>
    </style:style>
    <style:style style:name="fr1" style:family="graphic" style:parent-style-name="Graphics">
      <style:graphic-properties style:wrap="none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row>
          <table:table-cell table:style-name="Table3.A1" office:value-type="string">
            <text:p text:style-name="P19">Privilegi</text:p>
          </table:table-cell>
        </table:table-row>
        <table:table-row>
          <table:table-cell table:style-name="Table3.A1" office:value-type="string">
            <text:p text:style-name="P11"><text:span text:style-name="Terminal_20_Command"><text:span text:style-name="T4">sudo </text:span></text:span><text:span text:style-name="Terminal_20_Command"><text:span text:style-name="T5">comando</text:span></text:span><text:span text:style-name="T7"> – esegui </text:span><text:span text:style-name="T3">comando</text:span><text:span text:style-name="T7"> come root</text:span></text:p>
          </table:table-cell>
        </table:table-row>
        <table:table-row>
          <table:table-cell table:style-name="Table3.A1" office:value-type="string">
            <text:p text:style-name="P15"><text:span text:style-name="Terminal_20_Command"><text:span text:style-name="T4">sudo -s</text:span></text:span><text:span text:style-name="T7"> – apri una shell come root</text:span></text:p>
          </table:table-cell>
        </table:table-row>
        <table:table-row>
          <table:table-cell table:style-name="Table3.A1" office:value-type="string">
            <text:p text:style-name="P4"><text:span text:style-name="Terminal_20_Command"><text:span text:style-name="T4">sudo -s -u </text:span></text:span><text:span text:style-name="Terminal_20_Command"><text:span text:style-name="T5">utente</text:span></text:span><text:span text:style-name="Terminal_20_Command"><text:span text:style-name="T4"> </text:span></text:span><text:span text:style-name="T7">– apri una shell come </text:span><text:span text:style-name="T3">utente</text:span></text:p>
          </table:table-cell>
        </table:table-row>
        <table:table-row>
          <table:table-cell table:style-name="Table3.A1" office:value-type="string">
            <text:p text:style-name="P15"><text:span text:style-name="Terminal_20_Command"><text:span text:style-name="T4">sudo -k</text:span></text:span><text:span text:style-name="T7"> – cancella le password sudo memorizzate</text:span></text:p>
          </table:table-cell>
        </table:table-row>
        <table:table-row>
          <table:table-cell table:style-name="Table3.A1" office:value-type="string">
            <text:p text:style-name="P4"><text:span text:style-name="Terminal_20_Command"><text:span text:style-name="T4">gksudo </text:span></text:span><text:span text:style-name="Terminal_20_Command"><text:span text:style-name="T5">comando</text:span></text:span><text:span text:style-name="T7"> – sudo con int. grafica (GNOME)</text:span></text:p>
          </table:table-cell>
        </table:table-row>
        <table:table-row>
          <table:table-cell table:style-name="Table3.A1" office:value-type="string">
            <text:p text:style-name="P15"><text:span text:style-name="Terminal_20_Command"><text:span text:style-name="T4">kdesudo </text:span></text:span><text:span text:style-name="Terminal_20_Command"><text:span text:style-name="T5">comando</text:span></text:span><text:span text:style-name="T7"> – sudo con int. grafica (KDE)</text:span></text:p>
          </table:table-cell>
        </table:table-row>
        <table:table-row>
          <table:table-cell table:style-name="Table3.A1" office:value-type="string">
            <text:p text:style-name="P4"><text:span text:style-name="Terminal_20_Command"><text:span text:style-name="T4">sudo visudo</text:span></text:span><text:span text:style-name="T7"> – modifica il file /etc/sudoers</text:span></text:p>
          </table:table-cell>
        </table:table-row>
        <table:table-row>
          <table:table-cell table:style-name="Table3.A1" office:value-type="string">
            <text:p text:style-name="P15"><text:span text:style-name="Terminal_20_Command"><text:span text:style-name="T4">gksudo nautilus</text:span></text:span><text:span text:style-name="T7"> – gestore file di root (GNOME)</text:span></text:p>
          </table:table-cell>
        </table:table-row>
        <table:table-row>
          <table:table-cell table:style-name="Table3.A1" office:value-type="string">
            <text:p text:style-name="P4"><text:span text:style-name="Terminal_20_Command"><text:span text:style-name="T4">kdesudo konqueror</text:span></text:span><text:span text:style-name="T7"> – gestore file di root (KDE)</text:span></text:p>
          </table:table-cell>
        </table:table-row>
        <table:table-row>
          <table:table-cell table:style-name="Table3.A1" office:value-type="string">
            <text:p text:style-name="P15"><text:span text:style-name="Terminal_20_Command"><text:span text:style-name="T4">passwd</text:span></text:span><text:span text:style-name="T7"> – cambio propria password</text:span></text:p>
          </table:table-cell>
        </table:table-row>
        <table:table-row>
          <table:table-cell table:style-name="Table3.A1" office:value-type="string">
            <text:p text:style-name="P5"/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19">Schermo (server X)</text:p>
          </table:table-cell>
        </table:table-row>
        <table:table-row>
          <table:table-cell table:style-name="Table2.A1" office:value-type="string">
            <text:p text:style-name="P14"><text:span text:style-name="Terminal_20_Command"><text:span text:style-name="T4">sudo /etc/init.d/gdm restart </text:span></text:span><text:span text:style-name="T4">– riavvia il server X e ritorna alla schermata di accesso (GNOME)</text:span></text:p>
          </table:table-cell>
        </table:table-row>
        <table:table-row>
          <table:table-cell table:style-name="Table2.A1" office:value-type="string">
            <text:p text:style-name="P17"><text:span text:style-name="Terminal_20_Command"><text:span text:style-name="T4">sudo /etc/init.d/kdm restart</text:span></text:span><text:span text:style-name="T4"> – riavvia il server X e ritorna alla schermata di accesso (KDE)</text:span></text:p>
          </table:table-cell>
        </table:table-row>
        <table:table-row>
          <table:table-cell table:style-name="Table2.A1" office:value-type="string">
            <text:p text:style-name="P8"><text:span text:style-name="T4">(file)</text:span><text:span text:style-name="Terminal_20_Command"><text:span text:style-name="T4"> /etc/X11/xorg.conf</text:span></text:span><text:span text:style-name="T4"> – configurazione server X</text:span></text:p>
          </table:table-cell>
        </table:table-row>
        <table:table-row>
          <table:table-cell table:style-name="Table2.A1" office:value-type="string">
            <text:p text:style-name="P17"><text:span text:style-name="Terminal_20_Command"><text:span text:style-name="T4">sudo dpkg-reconfigure -phigh xserver-xorg</text:span></text:span><text:span text:style-name="T4"> – reimposta la configurazione del server X</text:span></text:p>
          </table:table-cell>
        </table:table-row>
        <table:table-row>
          <table:table-cell table:style-name="Table2.A1" office:value-type="string">
            <text:p text:style-name="P14"><text:span text:style-name="Terminal_20_Command"><text:span text:style-name="T4">Ctrl+Alt+Bksp</text:span></text:span><text:span text:style-name="T4"> – riavvia il server X se bloccato</text:span></text:p>
          </table:table-cell>
        </table:table-row>
        <table:table-row>
          <table:table-cell table:style-name="Table2.A1" office:value-type="string">
            <text:p text:style-name="P17"><text:span text:style-name="Terminal_20_Command"><text:span text:style-name="T4">Ctrl+Alt+F</text:span></text:span><text:span text:style-name="Terminal_20_Command"><text:span text:style-name="T5">N</text:span></text:span><text:span text:style-name="T4"> – commuta sul terminale </text:span><text:span text:style-name="T5">N</text:span></text:p>
          </table:table-cell>
        </table:table-row>
        <table:table-row>
          <table:table-cell table:style-name="Table2.A1" office:value-type="string">
            <text:p text:style-name="P8"><text:span text:style-name="Terminal_20_Command"><text:span text:style-name="T4">Ctrl+Alt+F7</text:span></text:span><text:span text:style-name="T4"> – ricommuta sul server X</text:span></text:p>
          </table:table-cell>
        </table:table-row>
        <table:table-row>
          <table:table-cell table:style-name="Table2.A1" office:value-type="string">
            <text:p text:style-name="P5"/>
          </table:table-cell>
        </table:table-row>
      </table:table>
      <table:table table:name="Table5" table:style-name="Table5">
        <table:table-column table:style-name="Table5.A"/>
        <table:table-row>
          <table:table-cell table:style-name="Table5.A1" office:value-type="string">
            <text:p text:style-name="P20"><text:span text:style-name="T6">Servizi di sistema</text:span><text:span text:style-name="T6">¹</text:span></text:p>
          </table:table-cell>
        </table:table-row>
        <table:table-row>
          <table:table-cell table:style-name="Table5.A1" office:value-type="string">
            <text:p text:style-name="P14"><text:span text:style-name="Terminal_20_Command"><text:span text:style-name="T4">start </text:span></text:span><text:span text:style-name="Terminal_20_Command"><text:span text:style-name="T5">service</text:span></text:span><text:span text:style-name="T4"> – avvia il servizio </text:span><text:span text:style-name="T5">service </text:span><text:span text:style-name="T4">(Upstart)</text:span></text:p>
          </table:table-cell>
        </table:table-row>
        <table:table-row>
          <table:table-cell table:style-name="Table5.A1" office:value-type="string">
            <text:p text:style-name="P17"><text:span text:style-name="Terminal_20_Command"><text:span text:style-name="T4">stop </text:span></text:span><text:span text:style-name="Terminal_20_Command"><text:span text:style-name="T5">service</text:span></text:span><text:span text:style-name="T4"> – ferma il servizio </text:span><text:span text:style-name="T5">service</text:span><text:span text:style-name="T4"> (Upstart)</text:span></text:p>
          </table:table-cell>
        </table:table-row>
        <table:table-row>
          <table:table-cell table:style-name="Table5.A1" office:value-type="string">
            <text:p text:style-name="P14"><text:span text:style-name="Terminal_20_Command"><text:span text:style-name="T4">status </text:span></text:span><text:span text:style-name="Terminal_20_Command"><text:span text:style-name="T5">service</text:span></text:span><text:span text:style-name="T4"> – controlla se </text:span><text:span text:style-name="T5">service</text:span><text:span text:style-name="T4"> è in esecuzione (Upstart)</text:span></text:p>
          </table:table-cell>
        </table:table-row>
        <table:table-row>
          <table:table-cell table:style-name="Table5.A1" office:value-type="string">
            <text:p text:style-name="P17"><text:span text:style-name="Terminal_20_Command"><text:span text:style-name="T4">/etc/init.d/</text:span></text:span><text:span text:style-name="Terminal_20_Command"><text:span text:style-name="T5">service</text:span></text:span><text:span text:style-name="Terminal_20_Command"><text:span text:style-name="T4"> start</text:span></text:span><text:span text:style-name="T4"> – avvia il servizio </text:span><text:span text:style-name="T5">service</text:span><text:span text:style-name="T4"> (SysV)</text:span></text:p>
          </table:table-cell>
        </table:table-row>
        <table:table-row>
          <table:table-cell table:style-name="Table5.A1" office:value-type="string">
            <text:p text:style-name="P8"><text:span text:style-name="Terminal_20_Command"><text:span text:style-name="T4">/etc/init.d/</text:span></text:span><text:span text:style-name="Terminal_20_Command"><text:span text:style-name="T5">service</text:span></text:span><text:span text:style-name="Terminal_20_Command"><text:span text:style-name="T4"> stop</text:span></text:span><text:span text:style-name="T4"> – ferma il servizio </text:span><text:span text:style-name="T5">service</text:span><text:span text:style-name="T4"> (SysV)</text:span></text:p>
          </table:table-cell>
        </table:table-row>
        <table:table-row>
          <table:table-cell table:style-name="Table5.A1" office:value-type="string">
            <text:p text:style-name="P17"><text:span text:style-name="Terminal_20_Command"><text:span text:style-name="T4">/etc/init.d/</text:span></text:span><text:span text:style-name="Terminal_20_Command"><text:span text:style-name="T5">service</text:span></text:span><text:span text:style-name="Terminal_20_Command"><text:span text:style-name="T4"> status</text:span></text:span><text:span text:style-name="T4"> – controlla se </text:span><text:span text:style-name="T5">service</text:span><text:span text:style-name="T4"> è in esecuzione (SysV)</text:span></text:p>
          </table:table-cell>
        </table:table-row>
        <table:table-row>
          <table:table-cell table:style-name="Table5.A1" office:value-type="string">
            <text:p text:style-name="P8"><text:span text:style-name="Terminal_20_Command"><text:span text:style-name="T4">/etc/init.d/</text:span></text:span><text:span text:style-name="Terminal_20_Command"><text:span text:style-name="T5">service</text:span></text:span><text:span text:style-name="Terminal_20_Command"><text:span text:style-name="T4"> restart</text:span></text:span><text:span text:style-name="T4"> – riavvia il servizio </text:span><text:span text:style-name="T5">service</text:span><text:span text:style-name="T4"> (SysV)</text:span></text:p>
          </table:table-cell>
        </table:table-row>
        <table:table-row>
          <table:table-cell table:style-name="Table5.A1" office:value-type="string">
            <text:p text:style-name="P17"><text:span text:style-name="Terminal_20_Command"><text:span text:style-name="T4">runlevel</text:span></text:span><text:span text:style-name="T4"> – mostra il runlevel corrente</text:span></text:p>
          </table:table-cell>
        </table:table-row>
        <table:table-row>
          <table:table-cell table:style-name="Table5.A1" office:value-type="string">
            <text:p text:style-name="P5"/>
          </table:table-cell>
        </table:table-row>
      </table:table>
      <table:table table:name="Table6" table:style-name="Table6">
        <table:table-column table:style-name="Table6.A"/>
        <table:table-row>
          <table:table-cell table:style-name="Table6.A1" office:value-type="string">
            <text:p text:style-name="P19">Gestione pacchetti¹</text:p>
          </table:table-cell>
        </table:table-row>
        <table:table-row>
          <table:table-cell table:style-name="Table6.A1" office:value-type="string">
            <text:p text:style-name="P14"><text:span text:style-name="Terminal_20_Command"><text:span text:style-name="T4">apt-get update</text:span></text:span><text:span text:style-name="T4"> – ricarica lista pacchetti disponibili </text:span></text:p>
          </table:table-cell>
        </table:table-row>
        <table:table-row>
          <table:table-cell table:style-name="Table6.A1" office:value-type="string">
            <text:p text:style-name="P17"><text:span text:style-name="Terminal_20_Command"><text:span text:style-name="T4">apt-get upgrade</text:span></text:span><text:span text:style-name="T4"> – aggiorna tutti i pacchetti</text:span></text:p>
          </table:table-cell>
        </table:table-row>
        <table:table-row>
          <table:table-cell table:style-name="Table6.A1" office:value-type="string">
            <text:p text:style-name="P14"><text:span text:style-name="Terminal_20_Command"><text:span text:style-name="T4">apt-get dist-upgrade</text:span></text:span><text:span text:style-name="T4"> – aggiorna ad una nuova versione di Ubuntu</text:span></text:p>
          </table:table-cell>
        </table:table-row>
        <table:table-row>
          <table:table-cell table:style-name="Table6.A1" office:value-type="string">
            <text:p text:style-name="P17"><text:span text:style-name="Terminal_20_Command"><text:span text:style-name="T4">apt-get install </text:span></text:span><text:span text:style-name="Terminal_20_Command"><text:span text:style-name="T5">pkg</text:span></text:span><text:span text:style-name="T4"> – installa pacchetto </text:span><text:span text:style-name="T5">pkg</text:span></text:p>
          </table:table-cell>
        </table:table-row>
        <table:table-row>
          <table:table-cell table:style-name="Table6.A1" office:value-type="string">
            <text:p text:style-name="P8"><text:span text:style-name="Terminal_20_Command"><text:span text:style-name="T4">apt-get remove </text:span></text:span><text:span text:style-name="Terminal_20_Command"><text:span text:style-name="T5">pkg</text:span></text:span><text:span text:style-name="T4"> – disinstalla pacchetto </text:span><text:span text:style-name="T5">pkg</text:span></text:p>
          </table:table-cell>
        </table:table-row>
        <table:table-row>
          <table:table-cell table:style-name="Table6.A1" office:value-type="string">
            <text:p text:style-name="P17"><text:span text:style-name="Terminal_20_Command"><text:span text:style-name="T4">apt-get autoremove</text:span></text:span><text:span text:style-name="T4"> – rimuove pacchetti obsoleti</text:span></text:p>
          </table:table-cell>
        </table:table-row>
        <table:table-row>
          <table:table-cell table:style-name="Table6.A1" office:value-type="string">
            <text:p text:style-name="P9"><text:span text:style-name="Terminal_20_Command"><text:span text:style-name="T4">apt-get -f install</text:span></text:span><text:span text:style-name="T4"> – cerca di riparare pacchetti corrotti o mal installati</text:span></text:p>
          </table:table-cell>
        </table:table-row>
        <table:table-row>
          <table:table-cell table:style-name="Table6.A1" office:value-type="string">
            <text:p text:style-name="P18"><text:span text:style-name="Terminal_20_Command"><text:span text:style-name="T4">dpkg --configure -a </text:span></text:span><text:span text:style-name="T4">– cerca di riparare pacchetti mal configurati</text:span></text:p>
          </table:table-cell>
        </table:table-row>
        <table:table-row>
          <table:table-cell table:style-name="Table6.A1" office:value-type="string">
            <text:p text:style-name="P8"><text:span text:style-name="Terminal_20_Command"><text:span text:style-name="T4">dpkg -i </text:span></text:span><text:span text:style-name="Terminal_20_Command"><text:span text:style-name="T5">pkg.deb</text:span></text:span><text:span text:style-name="T4"> – installa il pacchetto dal file </text:span><text:span text:style-name="T5">pkg.deb</text:span></text:p>
          </table:table-cell>
        </table:table-row>
        <table:table-row>
          <table:table-cell table:style-name="Table6.A1" office:value-type="string">
            <text:p text:style-name="P17"><text:span text:style-name="T4">(file) </text:span><text:span text:style-name="Terminal_20_Command"><text:span text:style-name="T4">/etc/apt/sources.list</text:span></text:span><text:span text:style-name="T4"> – lista dei repository di APT</text:span></text:p>
          </table:table-cell>
        </table:table-row>
        <table:table-row>
          <table:table-cell table:style-name="Table6.A1" office:value-type="string">
            <text:p text:style-name="P5"/>
          </table:table-cell>
        </table:table-row>
      </table:table>
      <table:table table:name="Table7" table:style-name="Table7">
        <table:table-column table:style-name="Table7.A"/>
        <table:table-row>
          <table:table-cell table:style-name="Table7.A1" office:value-type="string">
            <text:p text:style-name="P19">Rete</text:p>
          </table:table-cell>
        </table:table-row>
        <table:table-row>
          <table:table-cell table:style-name="Table7.A1" office:value-type="string">
            <text:p text:style-name="P13"><text:span text:style-name="Terminal_20_Command"><text:span text:style-name="T4">ifconfig</text:span></text:span><text:span text:style-name="T4"> – informazioni sulla rete</text:span></text:p>
          </table:table-cell>
        </table:table-row>
        <table:table-row>
          <table:table-cell table:style-name="Table7.A1" office:value-type="string">
            <text:p text:style-name="P16"><text:span text:style-name="Terminal_20_Command"><text:span text:style-name="T4">iwconfig</text:span></text:span><text:span text:style-name="T4"> – informazioni sulla rete senza fili</text:span></text:p>
          </table:table-cell>
        </table:table-row>
        <table:table-row>
          <table:table-cell table:style-name="Table7.A1" office:value-type="string">
            <text:p text:style-name="P13"><text:span text:style-name="Terminal_20_Command"><text:span text:style-name="T4">sudo iwlist scan</text:span></text:span><text:span text:style-name="T4"> – rileva reti senza fili</text:span></text:p>
          </table:table-cell>
        </table:table-row>
        <table:table-row>
          <table:table-cell table:style-name="Table7.A1" office:value-type="string">
            <text:p text:style-name="P16"><text:span text:style-name="Terminal_20_Command"><text:span text:style-name="T4">sudo /etc/init.d/networking restart</text:span></text:span><text:span text:style-name="T4"> – reimposta la rete dopo configurazioni manuali</text:span></text:p>
          </table:table-cell>
        </table:table-row>
        <table:table-row>
          <table:table-cell table:style-name="Table7.A1" office:value-type="string">
            <text:p text:style-name="P7"><text:span text:style-name="T4">(file) </text:span><text:span text:style-name="Terminal_20_Command"><text:span text:style-name="T4">/etc/network/interfaces</text:span></text:span><text:span text:style-name="T4"> – configurazione manuale della rete</text:span></text:p>
          </table:table-cell>
        </table:table-row>
        <table:table-row>
          <table:table-cell table:style-name="Table7.A1" office:value-type="string">
            <text:p text:style-name="P16"><text:span text:style-name="Terminal_20_Command"><text:span text:style-name="T4">ifup </text:span></text:span><text:span text:style-name="Terminal_20_Command"><text:span text:style-name="T5">interface</text:span></text:span><text:span text:style-name="T4"> – attiva l'interfaccia </text:span><text:span text:style-name="T5">interface</text:span></text:p>
          </table:table-cell>
        </table:table-row>
        <table:table-row>
          <table:table-cell table:style-name="Table7.A1" office:value-type="string">
            <text:p text:style-name="P7"><text:span text:style-name="Terminal_20_Command"><text:span text:style-name="T4">ifdown </text:span></text:span><text:span text:style-name="Terminal_20_Command"><text:span text:style-name="T5">interface</text:span></text:span><text:span text:style-name="T4"> – disattiva l'interfaccia </text:span><text:span text:style-name="T5">interface</text:span></text:p>
          </table:table-cell>
        </table:table-row>
        <table:table-row>
          <table:table-cell table:style-name="Table7.A1" office:value-type="string">
            <text:p text:style-name="P5"/>
          </table:table-cell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P19">Pacchetti speciali</text:p>
          </table:table-cell>
        </table:table-row>
        <table:table-row>
          <table:table-cell table:style-name="Table1.A1" office:value-type="string">
            <text:p text:style-name="P13"><text:span text:style-name="Terminal_20_Command"><text:span text:style-name="T4">ubuntu-desktop</text:span></text:span><text:span text:style-name="T4"> – ambiente grafico predefinito di Ubuntu (GNOME)</text:span></text:p>
          </table:table-cell>
        </table:table-row>
        <table:table-row>
          <table:table-cell table:style-name="Table1.A1" office:value-type="string">
            <text:p text:style-name="P16"><text:span text:style-name="Terminal_20_Command"><text:span text:style-name="T4">kubuntu-desktop</text:span></text:span><text:span text:style-name="T4"> – ambiente desktop KDE</text:span></text:p>
          </table:table-cell>
        </table:table-row>
        <table:table-row>
          <table:table-cell table:style-name="Table1.A1" office:value-type="string">
            <text:p text:style-name="P13"><text:span text:style-name="Terminal_20_Command"><text:span text:style-name="T4">xubuntu-desktop </text:span></text:span><text:span text:style-name="T4">– ambiente desktop XFCE</text:span></text:p>
          </table:table-cell>
        </table:table-row>
        <table:table-row>
          <table:table-cell table:style-name="Table1.A1" office:value-type="string">
            <text:p text:style-name="P16"><text:span text:style-name="Terminal_20_Command"><text:span text:style-name="T4">ubuntu-minimal</text:span></text:span><text:span text:style-name="T4"> – dotazione di base Ubuntu</text:span></text:p>
          </table:table-cell>
        </table:table-row>
        <table:table-row>
          <table:table-cell table:style-name="Table1.A1" office:value-type="string">
            <text:p text:style-name="P7"><text:span text:style-name="Terminal_20_Command"><text:span text:style-name="T4">ubuntu-standard</text:span></text:span><text:span text:style-name="T4"> – dotazione standard Ubuntu</text:span></text:p>
          </table:table-cell>
        </table:table-row>
        <table:table-row>
          <table:table-cell table:style-name="Table1.A1" office:value-type="string">
            <text:p text:style-name="P16"><text:span text:style-name="Terminal_20_Command"><text:span text:style-name="T4">ubuntu-restricted-extras</text:span></text:span><text:span text:style-name="T4"> – pacchetti non-liberi, ma utili</text:span></text:p>
          </table:table-cell>
        </table:table-row>
        <table:table-row>
          <table:table-cell table:style-name="Table1.A1" office:value-type="string">
            <text:p text:style-name="P7"><text:span text:style-name="Terminal_20_Command"><text:span text:style-name="T4">kubuntu-restricted-extras</text:span></text:span><text:span text:style-name="T4"> – come sopra ma per KDE</text:span></text:p>
          </table:table-cell>
        </table:table-row>
        <table:table-row>
          <table:table-cell table:style-name="Table1.A1" office:value-type="string">
            <text:p text:style-name="P16"><text:span text:style-name="Terminal_20_Command"><text:span text:style-name="T4">xubuntu-restricted-extras</text:span></text:span><text:span text:style-name="T4"> – come sopra ma per XFCE</text:span></text:p>
          </table:table-cell>
        </table:table-row>
        <table:table-row>
          <table:table-cell table:style-name="Table1.A1" office:value-type="string">
            <text:p text:style-name="P7"><text:span text:style-name="Terminal_20_Command"><text:span text:style-name="T4">build-essential</text:span></text:span><text:span text:style-name="T4"> – pacchetti per la compilazione di programmi</text:span></text:p>
          </table:table-cell>
        </table:table-row>
        <table:table-row>
          <table:table-cell table:style-name="Table1.A1" office:value-type="string">
            <text:p text:style-name="P16"><text:span text:style-name="Terminal_20_Command"><text:span text:style-name="T4">linux-image-generic</text:span></text:span><text:span text:style-name="T4"> – ultima immagine del kernel generico disponibile</text:span></text:p>
          </table:table-cell>
        </table:table-row>
        <table:table-row>
          <table:table-cell table:style-name="Table1.A1" office:value-type="string">
            <text:p text:style-name="P7"><text:span text:style-name="Terminal_20_Command"><text:span text:style-name="T4">linux-headers-generic </text:span></text:span><text:span text:style-name="T4">– ultimi header disponibili</text:span></text:p>
          </table:table-cell>
        </table:table-row>
        <table:table-row>
          <table:table-cell table:style-name="Table1.A1" office:value-type="string">
            <text:p text:style-name="P5"/>
          </table:table-cell>
        </table:table-row>
      </table:table>
      <table:table table:name="Table9" table:style-name="Table9">
        <table:table-column table:style-name="Table9.A"/>
        <table:table-row>
          <table:table-cell table:style-name="Table9.A1" office:value-type="string">
            <text:p text:style-name="P19">Firewall¹</text:p>
          </table:table-cell>
        </table:table-row>
        <table:table-row>
          <table:table-cell table:style-name="Table9.A1" office:value-type="string">
            <text:p text:style-name="P13"><text:span text:style-name="Terminal_20_Command"><text:span text:style-name="T4">ufw enable</text:span></text:span><text:span text:style-name="T4"> – attiva il firewall</text:span></text:p>
          </table:table-cell>
        </table:table-row>
        <table:table-row>
          <table:table-cell table:style-name="Table9.A1" office:value-type="string">
            <text:p text:style-name="P16"><text:span text:style-name="Terminal_20_Command"><text:span text:style-name="T4">ufw disable</text:span></text:span><text:span text:style-name="T4"> – disattiva il firewall</text:span></text:p>
          </table:table-cell>
        </table:table-row>
        <table:table-row>
          <table:table-cell table:style-name="Table9.A1" office:value-type="string">
            <text:p text:style-name="P13"><text:span text:style-name="Terminal_20_Command"><text:span text:style-name="T4">ufw default allow</text:span></text:span><text:span text:style-name="T4"> – consenti tutte le connessioni per impostazione predefinita</text:span></text:p>
          </table:table-cell>
        </table:table-row>
        <table:table-row>
          <table:table-cell table:style-name="Table9.A1" office:value-type="string">
            <text:p text:style-name="P16"><text:span text:style-name="Terminal_20_Command"><text:span text:style-name="T4">ufw default deny</text:span></text:span><text:span text:style-name="T4"> – blocca tutte le connessioni per impostazione predefinita</text:span></text:p>
          </table:table-cell>
        </table:table-row>
        <table:table-row>
          <table:table-cell table:style-name="Table9.A1" office:value-type="string">
            <text:p text:style-name="P7"><text:span text:style-name="Terminal_20_Command"><text:span text:style-name="T4">ufw status</text:span></text:span><text:span text:style-name="T4"> – stato corrente e regole</text:span></text:p>
          </table:table-cell>
        </table:table-row>
        <table:table-row>
          <table:table-cell table:style-name="Table9.A1" office:value-type="string">
            <text:p text:style-name="P16"><text:span text:style-name="Terminal_20_Command"><text:span text:style-name="T4">ufw allow </text:span></text:span><text:span text:style-name="Terminal_20_Command"><text:span text:style-name="T5">port</text:span></text:span><text:span text:style-name="T4"> – consenti traffico sulla porta </text:span><text:span text:style-name="T5">port</text:span></text:p>
          </table:table-cell>
        </table:table-row>
        <table:table-row>
          <table:table-cell table:style-name="Table9.A1" office:value-type="string">
            <text:p text:style-name="P7"><text:span text:style-name="Terminal_20_Command"><text:span text:style-name="T4">ufw deny </text:span></text:span><text:span text:style-name="Terminal_20_Command"><text:span text:style-name="T5">port</text:span></text:span><text:span text:style-name="T4"> – blocca la porta </text:span><text:span text:style-name="T5">port</text:span></text:p>
          </table:table-cell>
        </table:table-row>
        <table:table-row>
          <table:table-cell table:style-name="Table9.A1" office:value-type="string">
            <text:p text:style-name="P16"><text:span text:style-name="Terminal_20_Command"><text:span text:style-name="T4">ufw deny from </text:span></text:span><text:span text:style-name="Terminal_20_Command"><text:span text:style-name="T5">ip</text:span></text:span><text:span text:style-name="T4"> – blocca l'indirizzo IP </text:span><text:span text:style-name="T5">ip</text:span></text:p>
          </table:table-cell>
        </table:table-row>
        <table:table-row>
          <table:table-cell table:style-name="Table9.A1" office:value-type="string">
            <text:p text:style-name="P6"/>
          </table:table-cell>
        </table:table-row>
      </table:table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9">Nomi applicazioni</text:p>
          </table:table-cell>
        </table:table-row>
        <table:table-row>
          <table:table-cell table:style-name="Table10.A1" office:value-type="string">
            <text:p text:style-name="P13"><text:span text:style-name="Terminal_20_Command"><text:span text:style-name="T4">nautilus</text:span></text:span><text:span text:style-name="T4"> – gestore file (GNOME)</text:span></text:p>
          </table:table-cell>
        </table:table-row>
        <table:table-row>
          <table:table-cell table:style-name="Table10.A1" office:value-type="string">
            <text:p text:style-name="P16"><text:span text:style-name="Terminal_20_Command"><text:span text:style-name="T4">dolphin</text:span></text:span><text:span text:style-name="T4"> – gestore file (KDE)</text:span></text:p>
          </table:table-cell>
        </table:table-row>
        <table:table-row>
          <table:table-cell table:style-name="Table10.A1" office:value-type="string">
            <text:p text:style-name="P7"><text:span text:style-name="Terminal_20_Command"><text:span text:style-name="T4">konqueror</text:span></text:span><text:span text:style-name="T4"> – browser web (KDE)</text:span></text:p>
          </table:table-cell>
        </table:table-row>
        <table:table-row>
          <table:table-cell table:style-name="Table10.A1" office:value-type="string">
            <text:p text:style-name="P16"><text:span text:style-name="Terminal_20_Command"><text:span text:style-name="T4">kate</text:span></text:span><text:span text:style-name="T4"> – editor di testo (KDE)</text:span></text:p>
          </table:table-cell>
        </table:table-row>
        <table:table-row>
          <table:table-cell table:style-name="Table10.A1" office:value-type="string">
            <text:p text:style-name="P7"><text:span text:style-name="Terminal_20_Command"><text:span text:style-name="T4">gedit</text:span></text:span><text:span text:style-name="T4"> – editor di testo (GNOME)</text:span></text:p>
          </table:table-cell>
        </table:table-row>
        <table:table-row>
          <table:table-cell table:style-name="Table10.A1" office:value-type="string">
            <text:p text:style-name="P5"/>
          </table:table-cell>
        </table:table-row>
      </table:table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9">Sistema</text:p>
          </table:table-cell>
        </table:table-row>
        <table:table-row>
          <table:table-cell table:style-name="Table11.A1" office:value-type="string">
            <text:p text:style-name="P12"><text:span text:style-name="T2">Recovery</text:span> – Digitare la frase “REISUB” tenendo premuti i tasti Alt e R Sist (Stamp) con una pausa di circa 1 secondo tra una lettera e l'altra. Il sistema si riavvierà.</text:p>
          </table:table-cell>
        </table:table-row>
        <table:table-row>
          <table:table-cell table:style-name="Table11.A1" office:value-type="string">
            <text:p text:style-name="P15"><text:span text:style-name="Terminal_20_Command"><text:span text:style-name="T4">lsb_release -a </text:span></text:span><text:span text:style-name="T7">– mostra la versione di Ubuntu</text:span></text:p>
          </table:table-cell>
        </table:table-row>
        <table:table-row>
          <table:table-cell table:style-name="Table11.A1" office:value-type="string">
            <text:p text:style-name="P14"><text:span text:style-name="Terminal_20_Command"><text:span text:style-name="T4">uname -r</text:span></text:span><text:span text:style-name="T4"> – mostra la versione del kernel</text:span></text:p>
          </table:table-cell>
        </table:table-row>
        <table:table-row>
          <table:table-cell table:style-name="Table11.A1" office:value-type="string">
            <text:p text:style-name="P17"><text:span text:style-name="Terminal_20_Command"><text:span text:style-name="T4">uname -a</text:span></text:span><text:span text:style-name="T4"> – mostra tutte le informazioni sul kernel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Cumberland AMT" svg:font-family="'Cumberland AMT'" style:font-family-generic="modern" style:font-pitch="fixed"/>
    <style:font-face style:name="DejaVu Sans Mono" svg:font-family="'DejaVu Sans Mono'" style:font-adornments="Bold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Sans" svg:font-family="DejaVu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Sans" style:font-size-asian="12pt" style:language-asian="zxx" style:country-asian="none" style:font-name-complex="DejaVu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DejaVu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96cm" style:type="center"/>
          <style:tab-stop style:position="19.394cm" style:type="right"/>
        </style:tab-stops>
      </style:paragraph-properties>
    </style:style>
    <style:style style:name="Numbering_20_Symbols" style:display-name="Numbering Symbols" style:family="text"/>
    <style:style style:name="Terminal_20_Command" style:display-name="Terminal Command" style:family="text">
      <style:text-properties style:font-name="DejaVu Sans Mono" fo:font-size="10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8" style:family="table">
      <style:table-properties style:width="18.999cm" table:align="margins"/>
    </style:style>
    <style:style style:name="Table8.A" style:family="table-column">
      <style:table-column-properties style:column-width="9.5cm" style:rel-column-width="32768*"/>
    </style:style>
    <style:style style:name="Table8.B" style:family="table-column">
      <style:table-column-properties style:column-width="9.499cm" style:rel-column-width="32767*"/>
    </style:style>
    <style:style style:name="Table8.A1" style:family="table-cell">
      <style:table-cell-properties fo:padding="0.097cm" fo:border="none"/>
    </style:style>
    <style:style style:name="P1" style:family="paragraph" style:parent-style-name="Header">
      <style:text-properties style:font-name="DejaVu Sans" fo:font-size="24pt" style:font-size-asian="24pt" style:font-size-complex="24pt"/>
    </style:style>
    <style:style style:name="P2" style:family="paragraph" style:parent-style-name="Header">
      <style:paragraph-properties fo:text-align="end" style:justify-single-word="false"/>
      <style:text-properties style:font-name="FreeSans" fo:font-size="24pt" style:font-size-asian="24pt" style:font-size-complex="24pt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DejaVu Sans" fo:font-size="8pt" style:font-size-asian="8pt" style:font-size-complex="8pt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style:wrap="none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columns fo:column-count="2" fo:column-gap="0.198cm">
          <style:column-sep style:width="0.035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9cm" fo:margin-left="0cm" fo:margin-right="0cm" fo:margin-bottom="0.04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15cm" fo:margin-left="0cm" fo:margin-right="0cm" fo:margin-top="0.04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pm1">
      <style:header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1">Comandi Ubuntu</text:p>
            </table:table-cell>
            <table:table-cell table:style-name="Table8.A1" office:value-type="string">
              <text:p text:style-name="P2"><draw:frame draw:style-name="fr1" draw:name="graphics2" text:anchor-type="as-char" svg:width="3.325cm" svg:height="0.917cm" draw:z-index="0"><draw:image xlink:href="Pictures/10000000000000EF0000004279F4BA30.png" xlink:type="simple" xlink:show="embed" xlink:actuate="onLoad"/><svg:desc>FOSSwire</svg:desc></draw:frame></text:p>
            </table:table-cell>
          </table:table-row>
        </table:table>
      </style:header>
      <style:footer>
        <text:p text:style-name="P3">1. Eseguire i comandi preceduti da sudo. <text:span text:style-name="T1">Ubuntu è un marchio di Canonical Ltd. Questo documento è coperto dalla licenza CC-BY-SA 3.0. E' permessa la libera distribuzione; si veda http://creativecommons.org per ulteriori dettagl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cob Peddicord</meta:initial-creator>
    <meta:creation-date>2008-02-07T21:14:47</meta:creation-date>
    <dc:creator>Alessandro Falappa</dc:creator>
    <dc:date>2008-04-24T16:52:09</dc:date>
    <meta:printed-by>Alessandro Falappa</meta:printed-by>
    <meta:print-date>2008-04-24T14:29:11</meta:print-date>
    <meta:editing-cycles>36</meta:editing-cycles>
    <meta:editing-duration>PT12H26M22S</meta:editing-duration>
    <meta:user-defined meta:name="Info 1"/>
    <meta:user-defined meta:name="Info 2"/>
    <meta:user-defined meta:name="Info 3"/>
    <meta:user-defined meta:name="Info 4"/>
    <meta:document-statistic meta:table-count="10" meta:image-count="1" meta:object-count="0" meta:page-count="1" meta:paragraph-count="82" meta:word-count="602" meta:character-count="3997"/>
  </office:meta>
</office:document-meta>
</file>